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246_испр</text:p>
          </table:table-cell>
          <table:table-cell table:number-columns-repeated="4" table:style-name="ce10"/>
          <table:table-cell office:value-type="string" table:style-name="ce12">
            <text:p>05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1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63:000000:7409</text:p>
          </table:table-cell>
          <table:covered-table-cell/>
          <table:table-cell office:value-type="float" office:value="13188101.4" table:style-name="ce20">
            <text:p>13188101,40</text:p>
          </table:table-cell>
          <table:table-cell office:value-type="string" table:number-columns-spanned="2" table:number-rows-spanned="1" table:style-name="ce2">
            <text:p>29.03.2024</text:p>
          </table:table-cell>
          <table:covered-table-cell/>
          <table:table-cell office:value-type="string" table:style-name="ce17">
            <text:p>27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E02E14E3116FB5A2B36237302157DC5AC51F6281F45213C83BE2A5C73D17DF17B546CD7B1214AB5D708A56257660A7BC13ED760CA7095E8E8EBC783B631B83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ерман Ксения Вячеславовна</meta:initial-creator>
    <dc:creator>Герман Ксения Вячеславовна</dc:creator>
    <meta:creation-date>2024-04-05T06:13:25Z</meta:creation-date>
    <dc:date>2024-04-05T06:13:25Z</dc:date>
  </office:meta>
</office:document-meta>
</file>